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in" fo:margin-left="-0.0104in" table:align="left" style:writing-mode="lr-tb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row-height="2in" fo:keep-together="auto"/>
    </style:style>
    <style:style style:name="Table1.A1" style:family="table-cell">
      <style:table-cell-properties style:vertical-align="top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fo:line-height="0.25in" style:snap-to-layout-grid="false"/>
      <style:text-properties fo:font-size="8pt" fo:language="zxx" fo:country="none" style:font-size-asian="8pt" style:language-asian="zxx" style:country-asian="none"/>
    </style:style>
    <style:style style:name="P4" style:family="paragraph" style:parent-style-name="Standard">
      <style:paragraph-properties style:snap-to-layout-grid="false"/>
      <style:text-properties style:font-name="Century Schoolbook" fo:font-size="14pt" style:font-size-asian="14pt"/>
    </style:style>
    <style:style style:name="P5" style:family="paragraph" style:parent-style-name="Standard">
      <style:paragraph-properties style:snap-to-layout-grid="false"/>
      <style:text-properties style:font-name="Century Schoolbook"/>
    </style:style>
    <style:style style:name="P6" style:family="paragraph" style:parent-style-name="Standard">
      <style:paragraph-properties fo:margin-left="0.0752in" fo:margin-right="0.0752in" fo:text-indent="0in" style:auto-text-indent="false" style:snap-to-layout-grid="false"/>
    </style:style>
    <style:style style:name="P7" style:family="paragraph" style:parent-style-name="Standard">
      <style:paragraph-properties fo:margin-left="0.0874in" fo:margin-right="0.0874in" fo:text-indent="0in" style:auto-text-indent="false"/>
    </style:style>
    <style:style style:name="P8" style:family="paragraph" style:parent-style-name="Standard">
      <style:paragraph-properties fo:margin-top="0.2402in" fo:margin-bottom="0.0201in" loext:contextual-spacing="false" fo:line-height="100%" fo:text-align="center" style:justify-single-word="false" style:snap-to-layout-grid="false"/>
      <style:text-properties style:font-name="Arial" fo:font-size="10pt" fo:font-weight="bold" officeooo:rsid="000c40cd" officeooo:paragraph-rsid="000d02b6" style:font-size-asian="10pt" style:font-weight-asian="bold" style:font-size-complex="10pt" style:font-weight-complex="bold" style:text-scale="110%"/>
    </style:style>
    <style:style style:name="P9" style:family="paragraph" style:parent-style-name="Standard">
      <style:paragraph-properties fo:margin-top="0in" fo:margin-bottom="0.0201in" loext:contextual-spacing="false" fo:line-height="100%" fo:text-align="center" style:justify-single-word="false" style:snap-to-layout-grid="false"/>
      <style:text-properties style:font-name="Arial" fo:font-size="10pt" fo:font-weight="bold" officeooo:rsid="000c40cd" officeooo:paragraph-rsid="000d02b6" style:font-size-asian="10pt" style:font-weight-asian="bold" style:font-size-complex="10pt" style:font-weight-complex="bold" style:text-scale="110%"/>
    </style:style>
    <style:style style:name="P10" style:family="paragraph" style:parent-style-name="Standard">
      <style:paragraph-properties fo:margin-top="0in" fo:margin-bottom="0.0201in" loext:contextual-spacing="false" fo:line-height="100%" fo:text-align="center" style:justify-single-word="false" style:snap-to-layout-grid="false"/>
      <style:text-properties style:font-name="Arial" fo:font-size="10pt" fo:font-weight="bold" officeooo:rsid="000c40cd" officeooo:paragraph-rsid="00101957" style:font-size-asian="10pt" style:font-weight-asian="bold" style:font-size-complex="10pt" style:font-weight-complex="bold" style:text-scale="110%"/>
    </style:style>
    <style:style style:name="P11" style:family="paragraph" style:parent-style-name="Standard">
      <style:paragraph-properties fo:margin-top="0in" fo:margin-bottom="0.0201in" loext:contextual-spacing="false" fo:line-height="100%" fo:text-align="center" style:justify-single-word="false" style:snap-to-layout-grid="false"/>
      <style:text-properties officeooo:paragraph-rsid="000dd322"/>
    </style:style>
    <style:style style:name="P12" style:family="paragraph" style:parent-style-name="Standard">
      <style:paragraph-properties fo:margin-top="0.1in" fo:margin-bottom="0.0201in" loext:contextual-spacing="false" fo:line-height="100%" fo:text-align="center" style:justify-single-word="false" style:snap-to-layout-grid="false"/>
      <style:text-properties style:font-name="Arial" fo:font-size="10pt" fo:font-weight="bold" officeooo:rsid="000c40cd" officeooo:paragraph-rsid="000d02b6" style:font-size-asian="10pt" style:font-weight-asian="bold" style:font-size-complex="10pt" style:font-weight-complex="bold" style:text-scale="110%"/>
    </style:style>
    <style:style style:name="P13" style:family="paragraph" style:parent-style-name="Standard">
      <style:paragraph-properties fo:margin-top="0.1in" fo:margin-bottom="0.0201in" loext:contextual-spacing="false" fo:line-height="100%" fo:text-align="center" style:justify-single-word="false" style:snap-to-layout-grid="false"/>
      <style:text-properties style:use-window-font-color="true" style:font-name="Arial" fo:font-size="10pt" fo:language="en" fo:country="US" fo:font-weight="bold" officeooo:rsid="000c40cd" officeooo:paragraph-rsid="000d02b6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10%"/>
    </style:style>
    <style:style style:name="T1" style:family="text">
      <style:text-properties style:font-name="Arial" fo:font-size="10pt" fo:font-weight="bold" officeooo:rsid="000c40cd" style:font-size-asian="10pt" style:font-weight-asian="bold" style:font-size-complex="10pt" style:font-weight-complex="bold" style:text-scale="110%"/>
    </style:style>
    <style:style style:name="T2" style:family="text">
      <style:text-properties style:use-window-font-color="true" style:font-name="Arial" fo:font-size="10pt" fo:language="en" fo:country="US" fo:font-weight="bold" officeooo:rsid="00101957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10%"/>
    </style:style>
    <style:style style:name="T3" style:family="text">
      <style:text-properties style:use-window-font-color="true" fo:language="en" fo:country="US" officeooo:rsid="00101957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8">MARINE CORPS LEAGUE</text:p>
            <text:p text:style-name="P9">UPSTATE MARINES DETACHMENT 1106</text:p>
            <text:p text:style-name="P11"><text:span text:style-name="T1">MEETS AT 9:00 A.M. ON THE SECOND SATURDAY OF EACH MONTH AT THE </text:span><text:span text:style-name="T2">AMERICAN LEGION POST 14 BUILDING</text:span><text:span text:style-name="T1">, </text:span></text:p>
            <text:p text:style-name="P11"><text:span text:style-name="T1">1301 E. </text:span><text:span text:style-name="T2">GREENVILLE ST.</text:span><text:span text:style-name="T1">, ANDERSON, SC</text:span></text:p>
          </table:table-cell>
          <table:table-cell table:style-name="Table1.A1" office:value-type="string">
            <text:p text:style-name="P8">MARINE CORPS LEAGUE</text:p>
            <text:p text:style-name="P9">UPSTATE MARINES DETACHMENT 1106</text:p>
            <text:p text:style-name="P10">MEETS AT 9:00 A.M. ON THE SECOND SATURDAY OF EACH MONTH AT THE <text:span text:style-name="T3">AMERICAN LEGION POST 14 BUILDING</text:span>, </text:p>
            <text:p text:style-name="P10">1301 E.<text:span text:style-name="T3"> GREENVILLE ST.</text:span>, ANDERSON, S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MARINE CORPS LEAGUE</text:p>
            <text:p text:style-name="P9">UPSTATE MARINES DETACHMENT 1106</text:p>
            <text:p text:style-name="P10">MEETS AT 9:00 A.M. ON THE SECOND SATURDAY OF EACH MONTH AT THE <text:span text:style-name="T3">AMERICAN LEGION POST 14 BUILDING</text:span>, </text:p>
            <text:p text:style-name="P10">1301 E.<text:span text:style-name="T3"> GREENVILLE ST.</text:span>, ANDERSON, SC</text:p>
          </table:table-cell>
          <table:table-cell table:style-name="Table1.A1" office:value-type="string">
            <text:p text:style-name="P13"/>
            <text:p text:style-name="P13">MARINE CORPS LEAGUE</text:p>
            <text:p text:style-name="P9">UPSTATE MARINES DETACHMENT 1106</text:p>
            <text:p text:style-name="P10">MEETS AT 9:00 A.M. ON THE SECOND SATURDAY OF EACH MONTH AT THE <text:span text:style-name="T3">AMERICAN LEGION POST 14 BUILDING</text:span>, </text:p>
            <text:p text:style-name="P10">1301 E.<text:span text:style-name="T3"> GREENVILLE ST.</text:span>, ANDERSON, S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MARINE CORPS LEAGUE</text:p>
            <text:p text:style-name="P9">UPSTATE MARINES DETACHMENT 1106</text:p>
            <text:p text:style-name="P10">MEETS AT 9:00 A.M. ON THE SECOND SATURDAY OF EACH MONTH AT THE <text:span text:style-name="T3">AMERICAN LEGION POST 14 BUILDING</text:span>, </text:p>
            <text:p text:style-name="P10">1301 E.<text:span text:style-name="T3"> GREENVILLE ST.</text:span>, ANDERSON, SC</text:p>
          </table:table-cell>
          <table:table-cell table:style-name="Table1.A1" office:value-type="string">
            <text:p text:style-name="P12"/>
            <text:p text:style-name="P12">MARINE CORPS LEAGUE</text:p>
            <text:p text:style-name="P9">UPSTATE MARINES DETACHMENT 1106</text:p>
            <text:p text:style-name="P10">MEETS AT 9:00 A.M. ON THE SECOND SATURDAY OF EACH MONTH AT THE <text:span text:style-name="T3">AMERICAN LEGION POST 14 BUILDING</text:span>, </text:p>
            <text:p text:style-name="P10">1301 E.<text:span text:style-name="T3"> GREENVILLE ST.</text:span>, ANDERSON, SC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MARINE CORPS LEAGUE</text:p>
            <text:p text:style-name="P9">UPSTATE MARINES DETACHMENT 1106</text:p>
            <text:p text:style-name="P10">MEETS AT 9:00 A.M. ON THE SECOND SATURDAY OF EACH MONTH AT THE <text:span text:style-name="T3">AMERICAN LEGION POST 14 BUILDING</text:span>, </text:p>
            <text:p text:style-name="P10">1301 E.<text:span text:style-name="T3"> GREENVILLE ST.</text:span>, ANDERSON, SC</text:p>
          </table:table-cell>
          <table:table-cell table:style-name="Table1.A1" office:value-type="string">
            <text:p text:style-name="P12"/>
            <text:p text:style-name="P12">MARINE CORPS LEAGUE</text:p>
            <text:p text:style-name="P9">UPSTATE MARINES DETACHMENT 1106</text:p>
            <text:p text:style-name="P10">MEETS AT 9:00 A.M. ON THE SECOND SATURDAY OF EACH MONTH AT THE <text:span text:style-name="T3">AMERICAN LEGION POST 14 BUILDING</text:span>, </text:p>
            <text:p text:style-name="P10">1301 E.<text:span text:style-name="T3"> GREENVILLE ST.</text:span>, ANDERSON, SC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MARINE CORPS LEAGUE</text:p>
            <text:p text:style-name="P9">UPSTATE MARINES DETACHMENT 1106</text:p>
            <text:p text:style-name="P10">MEETS AT 9:00 A.M. ON THE SECOND SATURDAY OF EACH MONTH AT THE <text:span text:style-name="T3">AMERICAN LEGION POST 14 BUILDING</text:span>, </text:p>
            <text:p text:style-name="P10">1301 E.<text:span text:style-name="T3"> GREENVILLE ST.</text:span>, ANDERSON, SC</text:p>
          </table:table-cell>
          <table:table-cell table:style-name="Table1.A1" office:value-type="string">
            <text:p text:style-name="P12"/>
            <text:p text:style-name="P12">MARINE CORPS LEAGUE</text:p>
            <text:p text:style-name="P9">UPSTATE MARINES DETACHMENT 1106</text:p>
            <text:p text:style-name="P10">MEETS AT 9:00 A.M. ON THE SECOND SATURDAY OF EACH MONTH AT THE <text:span text:style-name="T3">AMERICAN LEGION POST 14 BUILDING</text:span>, </text:p>
            <text:p text:style-name="P10">1301 E.<text:span text:style-name="T3"> GREENVILLE ST.</text:span>, ANDERSON, SC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665in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.0799in" fo:margin-top="0.0417in" fo:margin-bottom="0in" loext:contextual-spacing="false" fo:text-indent="0in" style:auto-text-indent="false" fo:keep-with-next="always"/>
      <style:text-properties style:font-name="Century Schoolbook" fo:font-family="'Century Schoolbook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.0752in" fo:margin-top="0in" fo:margin-bottom="0in" loext:contextual-spacing="false" fo:text-indent="0in" style:auto-text-indent="false" fo:keep-with-next="always"/>
      <style:text-properties style:font-name="Century Schoolbook" fo:font-family="'Century Schoolbook'" style:font-family-generic="roman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ipient_20_Address" style:display-name="Recipient Address" style:family="paragraph" style:parent-style-name="Text_20_body">
      <style:text-properties fo:color="#000000" style:font-name="Comic Sans MS" fo:font-family="'Comic Sans MS'" style:font-family-generic="script" style:font-pitch="variable" fo:font-size="11pt" style:font-size-asian="11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13-01-01T11:37:46.22</meta:creation-date>
    <meta:editing-duration>PT10M33S</meta:editing-duration>
    <meta:editing-cycles>3</meta:editing-cycles>
    <meta:print-date>2020-07-17T14:46:14.473000000</meta:print-date>
    <dc:date>2020-07-17T15:00:28.235000000</dc:date>
    <meta:document-statistic meta:table-count="1" meta:image-count="0" meta:object-count="0" meta:page-count="1" meta:paragraph-count="40" meta:word-count="310" meta:character-count="1830" meta:non-whitespace-character-count="1550"/>
  </office:meta>
</office:document-meta>
</file>